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end" style:justify-single-word="false"/>
      <style:text-properties style:font-name="Times New Roman" style:font-name-asian="Times New Roman1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fo:color="#000000" style:font-name="Times New Roman" style:font-name-asian="Times New Roman1"/>
    </style:style>
    <style:style style:name="P3" style:family="paragraph" style:parent-style-name="Standard" style:master-page-name="Standard">
      <style:paragraph-properties fo:margin-top="0cm" fo:margin-bottom="0cm" fo:text-align="justify" style:justify-single-word="false" style:page-number="auto"/>
      <style:text-properties style:font-name="Times New Roman" style:font-name-asian="Times New Roman1"/>
    </style:style>
    <style:style style:name="P4" style:family="paragraph" style:parent-style-name="Standard">
      <style:paragraph-properties fo:margin-top="0cm" fo:margin-bottom="0cm" fo:text-align="end" style:justify-single-word="false"/>
      <style:text-properties style:font-name="Times New Roman" style:font-name-asian="Times New Roman1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Times New Roman" style:font-name-asian="Times New Roman1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fo:color="#000000" style:font-name="Times New Roman" fo:font-weight="bold" style:font-name-asian="Times New Roman1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1</text:p>
      <text:p text:style-name="P1">do Zapytania ofertowego nr 2/2018</text:p>
      <text:p text:style-name="P1"/>
      <text:p text:style-name="P6">KLAUZULA INFORMACYJNA RODO</text:p>
      <text:p text:style-name="P2"/>
      <text:p text:style-name="P5">W związku z wymaganiami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Dz. Urz. UE L 119/1 z 04.05.2016 roku (Art. 13) Zachodniopomorski Uniwersytet Technologiczny <text:line-break/>w Szczecinie informuje, że:</text:p>
      <text:p text:style-name="P5">1.Administratorem Państwa danych osobowych jest Zachodniopomorski Uniwersytet Technologiczny w Szczecinie, al. Piastów 17, 70-310 Szczecin</text:p>
      <text:p text:style-name="P5">2.Dane osobowe, które przetwarzamy to: imię i nazwisko, numer telefonu, adres e-mail, adres prowadzenia działalności gospodarczej, adres zamieszkania, NIP, REGON, PESEL</text:p>
      <text:p text:style-name="P5">oraz dane niezbędne do przeprowadzenia postępowania na wybór najkorzystniejszej oferty oraz do realizacji przyszłej umowy.</text:p>
      <text:p text:style-name="P5">3.Celem zbierania i przetwarzania danych jest przeprowadzenie postępowania na wybór najkorzystniejszej oferty, realizacja i nadzór nad wykonaniem przyszłej umowy, cele archiwizacyjne, statystyczne, dochodzenie ewentualnych należności powstałych w przyszłości oraz cele umożliwiające uprawnionym organom nadzoru lub kontroli przeprowadzenie kontroli postępowania na wybór najkorzystniejszej oferty.</text:p>
      <text:p text:style-name="P5">4.Podanie danych jest dobrowolne, lecz niezbędne do realizacji celu. </text:p>
      <text:p text:style-name="P5">5.Przysługuje Państwu prawo dostępu do treści danych oraz ich sprostowania, usunięcia lub </text:p>
      <text:p text:style-name="P5">ograniczenia przetwarzania, a także prawo sprzeciwu wobec przetwarzania, zażądanie zaprzestania przetwarzania i przenoszenia danych.</text:p>
      <text:p text:style-name="P5">6.W przypadku gdy podstawą prawną przetwarzania danych osobowych przez Administratora jest zgoda udzielona przez Pana/Panią przysługuje Panu/Pani prawo do cofnięcia zgody w dowolnym momencie. Odwołanie zgody może zostać przesłane na adres Administratora danych, korespondencyjnie lub za pośrednictwem poczty elektronicznej. Cofnięcie zgody nie wpływa na zgodność z prawem przetwarzania, którego dokonano na podstawie zgody przed jej cofnięciem i nie dotyczy danych osobowych niezbędnych do realizacji celów, o których mowa w pkt 3. </text:p>
      <text:p text:style-name="P5">7.Przysługuje Państwu prawo do wniesienia skargi do organu nadzorczego tj. do Prezesa Urzędu Ochrony Danych Osobowych.</text:p>
      <text:p text:style-name="P5">8.Udostępnione dane osobowe nie będą przekazywane innym odbiorcom danych </text:p>
      <text:p text:style-name="P5">osobowych, chyba że wymagać tego będą przepisy prawa lub wyrazicie Państwo na to zgodę.</text:p>
      <text:p text:style-name="P5">9.Dane udostępnione przez Panią/Pana nie będą podlegały zautomatyzowanemu podejmowaniu decyzji lub profilowaniu.</text:p>
      <text:p text:style-name="P5">10.Państwa dane osobowe nie będą przekazywane do krajów trzecich bez uprzedniego pobrania stosownej zgody w tym zakresie.</text:p>
      <text:p text:style-name="P5">11.Dane osobowe będą przechowywane przez okres niezbędny do:</text:p>
      <text:p text:style-name="P5">a)zakończenia ewentualnych kontroli poprawności przeprowadzenia przez Administratora </text:p>
      <text:p text:style-name="P5">postępowania a wybór najkorzystniejszej oferty lub, </text:p>
      <text:p text:style-name="P5">b)wykonania wzajemnych zobowiązań, lub </text:p>
      <text:p text:style-name="P5">c)czasu przedawnienia lub</text:p>
      <text:p text:style-name="P5">d)zabezpieczenia ewentualnych roszczeń lub</text:p>
      <text:p text:style-name="P5">e)zgodnie z obowiązującymi przepisami praw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style:font-name-asian="Calibri1" style:language-asian="ar" style:country-asian="SA" style:font-name-complex="Times New Roman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am Spychała</meta:initial-creator>
    <dc:creator>Magdalena NIemcewicz</dc:creator>
    <meta:editing-cycles>2</meta:editing-cycles>
    <meta:creation-date>2018-12-06T12:35:00</meta:creation-date>
    <dc:date>2018-12-06T22:22:05.51</dc:date>
    <meta:editing-duration>P0D</meta:editing-duration>
    <meta:generator>OpenOffice/4.1.5$Win32 OpenOffice.org_project/415m1$Build-9789</meta:generator>
    <meta:document-statistic meta:table-count="0" meta:image-count="0" meta:object-count="0" meta:page-count="1" meta:paragraph-count="24" meta:word-count="377" meta:character-count="301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